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49</text:p>
          </table:table-cell>
          <table:table-cell table:number-columns-repeated="4" table:style-name="ce10"/>
          <table:table-cell office:value-type="string" table:style-name="ce12">
            <text:p>1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3013:8106</text:p>
          </table:table-cell>
          <table:covered-table-cell/>
          <table:table-cell office:value-type="float" office:value="5695194.6399999997" table:style-name="ce20">
            <text:p>5695194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605043:122</text:p>
          </table:table-cell>
          <table:covered-table-cell/>
          <table:table-cell office:value-type="float" office:value="748877.71" table:style-name="ce22">
            <text:p>748877,7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41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16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6018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6018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6018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6018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601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6018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6018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6018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6018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6018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6018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6018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6018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6018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6018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6018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6018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6018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6018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6018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6018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6018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6018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6018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601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6018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6018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6018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6018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6018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6018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6018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6018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6018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6018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6018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6018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6018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6018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6018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6018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6018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6018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6018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6018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6018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6018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6018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6018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6018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7022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602007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602007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3" table:number-rows-spanned="1" table:style-name="ce2">
            <text:p>36:34:06020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D87DD52B4A27C1BF85CF9B9A5D10E0E3E9DFC33E7DD158BB0E6730238C2506EC094222F93B0374F834CB4ED37E7D7E8A8F6E6641CB18AF74990BD43ADC906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12T10:53:58Z</meta:creation-date>
    <dc:date>2024-07-12T10:54:11Z</dc:date>
  </office:meta>
</office:document-meta>
</file>